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3</text:p>
          </table:table-cell>
          <table:table-cell table:style-name="ce1" table:number-columns-repeated="2"/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8" calcext:value-type="float">
            <text:p>4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40102:458</text:p>
          </table:table-cell>
          <table:table-cell table:style-name="ce4" office:value-type="float" office:value="1991359.4" calcext:value-type="float">
            <text:p>1991359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1219</text:p>
          </table:table-cell>
          <table:table-cell table:style-name="ce4" office:value-type="float" office:value="30605.41" calcext:value-type="float">
            <text:p>30605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1328</text:p>
          </table:table-cell>
          <table:table-cell table:style-name="ce4" office:value-type="float" office:value="309540.33" calcext:value-type="float">
            <text:p>30954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211</text:p>
          </table:table-cell>
          <table:table-cell table:style-name="ce4" office:value-type="float" office:value="276377.52" calcext:value-type="float">
            <text:p>276377,5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80603:125</text:p>
          </table:table-cell>
          <table:table-cell table:style-name="ce4" office:value-type="float" office:value="437246.12" calcext:value-type="float">
            <text:p>437246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21002:134</text:p>
          </table:table-cell>
          <table:table-cell table:style-name="ce4" office:value-type="float" office:value="25884.79" calcext:value-type="float">
            <text:p>25884,7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21002:135</text:p>
          </table:table-cell>
          <table:table-cell table:style-name="ce4" office:value-type="float" office:value="153636.22" calcext:value-type="float">
            <text:p>153636,2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50301:174</text:p>
          </table:table-cell>
          <table:table-cell table:style-name="ce4" office:value-type="float" office:value="2432435.68" calcext:value-type="float">
            <text:p>2432435,6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26</text:p>
          </table:table-cell>
          <table:table-cell table:style-name="ce4" office:value-type="float" office:value="2407115.92" calcext:value-type="float">
            <text:p>2407115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30102:2351</text:p>
          </table:table-cell>
          <table:table-cell table:style-name="ce4" office:value-type="float" office:value="120422.34" calcext:value-type="float">
            <text:p>120422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60101:9204</text:p>
          </table:table-cell>
          <table:table-cell table:style-name="ce4" office:value-type="float" office:value="145372.93" calcext:value-type="float">
            <text:p>145372,9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1:9205</text:p>
          </table:table-cell>
          <table:table-cell table:style-name="ce4" office:value-type="float" office:value="158672.04" calcext:value-type="float">
            <text:p>158672,0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80101:8164</text:p>
          </table:table-cell>
          <table:table-cell table:style-name="ce4" office:value-type="float" office:value="58136.24" calcext:value-type="float">
            <text:p>58136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40119:397</text:p>
          </table:table-cell>
          <table:table-cell table:style-name="ce4" office:value-type="float" office:value="185846.12" calcext:value-type="float">
            <text:p>185846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40132:1538</text:p>
          </table:table-cell>
          <table:table-cell table:style-name="ce4" office:value-type="float" office:value="15827.87" calcext:value-type="float">
            <text:p>15827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150301:937</text:p>
          </table:table-cell>
          <table:table-cell table:style-name="ce4" office:value-type="float" office:value="201669.24" calcext:value-type="float">
            <text:p>201669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60101:138</text:p>
          </table:table-cell>
          <table:table-cell table:style-name="ce4" office:value-type="float" office:value="115390.34" calcext:value-type="float">
            <text:p>115390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60101:371</text:p>
          </table:table-cell>
          <table:table-cell table:style-name="ce4" office:value-type="float" office:value="176798.06" calcext:value-type="float">
            <text:p>176798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00432:31</text:p>
          </table:table-cell>
          <table:table-cell table:style-name="ce4" office:value-type="float" office:value="78851.22" calcext:value-type="float">
            <text:p>78851,2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00000:1261</text:p>
          </table:table-cell>
          <table:table-cell table:style-name="ce4" office:value-type="float" office:value="9473266.08" calcext:value-type="float">
            <text:p>9473266,0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108:285</text:p>
          </table:table-cell>
          <table:table-cell table:style-name="ce4" office:value-type="float" office:value="423690.32" calcext:value-type="float">
            <text:p>423690,3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08:940</text:p>
          </table:table-cell>
          <table:table-cell table:style-name="ce4" office:value-type="float" office:value="363734.89" calcext:value-type="float">
            <text:p>363734,8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408:803</text:p>
          </table:table-cell>
          <table:table-cell table:style-name="ce4" office:value-type="float" office:value="961074.87" calcext:value-type="float">
            <text:p>961074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408:804</text:p>
          </table:table-cell>
          <table:table-cell table:style-name="ce4" office:value-type="float" office:value="77416.6" calcext:value-type="float">
            <text:p>77416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90101:5603</text:p>
          </table:table-cell>
          <table:table-cell table:style-name="ce4" office:value-type="float" office:value="92636.6" calcext:value-type="float">
            <text:p>92636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101:5604</text:p>
          </table:table-cell>
          <table:table-cell table:style-name="ce4" office:value-type="float" office:value="188811.08" calcext:value-type="float">
            <text:p>188811,0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00102:2244</text:p>
          </table:table-cell>
          <table:table-cell table:style-name="ce4" office:value-type="float" office:value="2024262.22" calcext:value-type="float">
            <text:p>2024262,2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10801:147</text:p>
          </table:table-cell>
          <table:table-cell table:style-name="ce4" office:value-type="float" office:value="197734.67" calcext:value-type="float">
            <text:p>197734,6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30501:527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20402:560</text:p>
          </table:table-cell>
          <table:table-cell table:style-name="ce4" office:value-type="float" office:value="116718.06" calcext:value-type="float">
            <text:p>116718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30201:315</text:p>
          </table:table-cell>
          <table:table-cell table:style-name="ce4" office:value-type="float" office:value="612283.91" calcext:value-type="float">
            <text:p>612283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110309:1555</text:p>
          </table:table-cell>
          <table:table-cell table:style-name="ce4" office:value-type="float" office:value="187143.88" calcext:value-type="float">
            <text:p>187143,8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9906</text:p>
          </table:table-cell>
          <table:table-cell table:style-name="ce4" office:value-type="float" office:value="23813.32" calcext:value-type="float">
            <text:p>23813,3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173:297</text:p>
          </table:table-cell>
          <table:table-cell table:style-name="ce4" office:value-type="float" office:value="1582961.84" calcext:value-type="float">
            <text:p>1582961,8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2022:29</text:p>
          </table:table-cell>
          <table:table-cell table:style-name="ce4" office:value-type="float" office:value="392808.42" calcext:value-type="float">
            <text:p>392808,4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038:95</text:p>
          </table:table-cell>
          <table:table-cell table:style-name="ce4" office:value-type="float" office:value="196712.74" calcext:value-type="float">
            <text:p>196712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789:6</text:p>
          </table:table-cell>
          <table:table-cell table:style-name="ce4" office:value-type="float" office:value="882571.91" calcext:value-type="float">
            <text:p>882571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847:181</text:p>
          </table:table-cell>
          <table:table-cell table:style-name="ce4" office:value-type="float" office:value="131892.3" calcext:value-type="float">
            <text:p>131892,3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847:187</text:p>
          </table:table-cell>
          <table:table-cell table:style-name="ce4" office:value-type="float" office:value="141467.38" calcext:value-type="float">
            <text:p>141467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847:318</text:p>
          </table:table-cell>
          <table:table-cell table:style-name="ce4" office:value-type="float" office:value="134832.55" calcext:value-type="float">
            <text:p>134832,5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847:355</text:p>
          </table:table-cell>
          <table:table-cell table:style-name="ce4" office:value-type="float" office:value="103149.5" calcext:value-type="float">
            <text:p>103149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847:425</text:p>
          </table:table-cell>
          <table:table-cell table:style-name="ce4" office:value-type="float" office:value="109150.08" calcext:value-type="float">
            <text:p>109150,0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886:2864</text:p>
          </table:table-cell>
          <table:table-cell table:style-name="ce4" office:value-type="float" office:value="637574.19" calcext:value-type="float">
            <text:p>637574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086:484</text:p>
          </table:table-cell>
          <table:table-cell table:style-name="ce4" office:value-type="float" office:value="251875.76" calcext:value-type="float">
            <text:p>251875,7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0985:22</text:p>
          </table:table-cell>
          <table:table-cell table:style-name="ce4" office:value-type="float" office:value="375679.22" calcext:value-type="float">
            <text:p>375679,2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00000:1326</text:p>
          </table:table-cell>
          <table:table-cell table:style-name="ce4" office:value-type="float" office:value="7160202.97" calcext:value-type="float">
            <text:p>7160202,9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00000:1327</text:p>
          </table:table-cell>
          <table:table-cell table:style-name="ce4" office:value-type="float" office:value="5958625.63" calcext:value-type="float">
            <text:p>5958625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00000:1616</text:p>
          </table:table-cell>
          <table:table-cell table:style-name="ce4" office:value-type="float" office:value="4200962.81" calcext:value-type="float">
            <text:p>4200962,8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2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201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301:2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1401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21101: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70101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40401:6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40401:6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202:24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10102: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10103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20202:10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20202:1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20202:2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20202:5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20202:5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20202:5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20202:5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20202:5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234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234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235: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235: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408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413:8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415: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40201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2:6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60102:6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60104:12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5:7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30301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10101: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10101: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10101:4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10101:7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20101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20101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30101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301:2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10301:3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10301:3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10301:3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10301:3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10301:3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10301:3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10301: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10301:4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1:98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2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2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2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2: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2:3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102:4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2:4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2:4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2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2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2:90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2:90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3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3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103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20103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3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20103:1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20103:2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20103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20103:2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20103:3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20103:3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103:3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103:3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20103:3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20103:4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20103:4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103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103: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20103:91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20104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4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20104:78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40102:80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60301:6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80101:81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100324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100601: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0601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40101:2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50501:13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50501:53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50501:54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00000:12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00000:15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00000:9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40106:6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40106:6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40106:6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40106:6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30101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10107:6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10107:6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20605: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401:37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414:4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10801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30304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30304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30304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30102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80101: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10101:95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1:000000:6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110101:16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1:110101:16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1:110101:17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1:110101:17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1:110101:8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1:110101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1:120101:1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1:120102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1:120102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1:120102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1:130201:13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1:130201:15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1:130201: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1:130201:20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1:130201:27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1:130201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1:130201:35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1:130201:38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1:130201:39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1:130201:40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1:130201:4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1:130201:4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1:130201:4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1:130201:44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1:130201:44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1:130201:45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1:130201:48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1:130201:9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1:130201:9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1:130201:9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1:130201: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130201: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60101:28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445:2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451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58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583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583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584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740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003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008: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027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027:3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053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053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054: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063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081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128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209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216:1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216:1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238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244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249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331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346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495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512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512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521: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610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714: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847:1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847:1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847:1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847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847:1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847: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847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847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847: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847:1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847: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847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847:2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847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847:2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847: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847:2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847:2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847:2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847:2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847:2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847: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847:2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847: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847:2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847:2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847:2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847:2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847: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847:2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847: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847:3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847:3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847:3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847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847: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847:3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847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847:3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847:3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847: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847:3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847:3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847:3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847:3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847: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847:3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847:4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847: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847:4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847:4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847:4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847:4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847:4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847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847:4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847:4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847:4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847:4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847:4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847:4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847:4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847:4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847:4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847:4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847: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847:4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847:4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847:4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847: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847:4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847:4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847:5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847:5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847:5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847:5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847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871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1053:17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2001: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2008:1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2016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2021:5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2024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2033: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2033:2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2033: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2050:1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2050: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2080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2082: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012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012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2015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1:00000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0:000000:2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0:000000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010301: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9BFC6EC696B7B6B262331E87BF0D5A804A7E802D26FC895CD2C474CA62DB92AF0BD7188BCF92067FF043BD17B6DD6ACE306B581C609BE0694C2C8E57ED594F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09:43:13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4T05:38:51</meta:creation-date>
    <dc:date>2023-05-04T09:43:59.009000000</dc:date>
    <dc:title>Untitled Spreadsheet</dc:title>
    <meta:generator>LibreOffice/7.0.4.2$Windows_X86_64 LibreOffice_project/dcf040e67528d9187c66b2379df5ea4407429775</meta:generator>
    <meta:editing-duration>PT1M45S</meta:editing-duration>
    <meta:editing-cycles>2</meta:editing-cycles>
    <meta:document-statistic meta:table-count="1" meta:cell-count="13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